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комендация</text:p>
      <text:p text:style-name="P3">Совета школы на учителя физики МОУ «Сутчевская средняя общеобразовательная школа» Мариинско — Посадского района Чувашской Республики</text:p>
      <text:p text:style-name="P4">Ястребову Елену Васильевну</text:p>
      <text:p text:style-name="P4"/>
      <text:p text:style-name="P4"/>
      <text:p text:style-name="P5">Ястребова Елена Васильевна работает в МОУ «Сутчевская средняя общеобразовательная школа» с 1994 года учителем физики , имеет высшее образование, окончила физико-математический факультет ЧГУ имени И.Н.Ульянова в 1982 году, стаж педагогической работы 22 года.</text:p>
      <text:p text:style-name="P6">Ястребова Е.В. – творчески работающий учитель, имеет <text:s/>высшую квалификационную категорию. Добивается хороших результатов в обучении. <text:s/>Результатом привития интереса к предмету является положительная динамика показателей по физике. </text:p>
      <text:p text:style-name="P5"><text:s text:c="2"/>Ее ученики принимают активное участие в районных предметных олимпиадах и научно-практических конференциях, в районных и республиканских творческих конкурсах.</text:p>
      <text:p text:style-name="P5">Как классный руководитель Ястребова Елена Васильевна работает творчески. В 2008-2009 учебном году 10 <text:s/>класс, где Ястребова Е.В. являлась классным руководителем, <text:s/>занял 2 место в районном конкурсе «Класс года». Ученики её класса за <text:s/>2008- 2009 учебный год имеют <text:s text:c="3"/>много <text:s/>грамот и дипломов за победу на различных конкурсах, соревнованиях <text:s/>районного и республиканского уровней. </text:p>
      <text:p text:style-name="P5">Выпускники школы <text:s/>поступают <text:s/>в вузы и ссузы на бюджетной основе, где физика <text:s text:c="2"/>является вступительным <text:s/>экзаменом.</text:p>
      <text:p text:style-name="P5">Ястребова Е.В. – активный участник районных и республиканских фестивалей учителей физики, математики и информатики, ежегодно становится лауреатом и победителем этих фестивалей. В 2009 году принимала участие в конкурсе <text:s/>лучших учителей общеобразовательных учреждений на получение денежных поощрений. <text:s/>Елена Васильевна постоянно делится опытом с коллегами, участвует в работе ассоциации учителей физики и информатики, дает открытые мастер-классы, в 2009 году <text:s/>принимала участие в работе экспертной комиссии республиканского фестиваля методических идей уроков физики. Ястребова Е.В. <text:s text:c="2"/>В 2009 — 2010 учебном году на районном конкурсе «Самый классный классный» заняла второе призовое место.</text:p>
      <text:p text:style-name="P5">К своим обязанностям Елена Васильевна относится добросовестно, аккуратно, все дела выполняет вовремя, с большой ответственностью и серьёзностью. Она всегда готова прийти на помощь учащимся, учителям, родителям, коллегам. Это говорит о её исполнительности, добродушии, любви к детям, к своей работе, уважении и родителей, учеников и коллег.</text:p>
      <text:p text:style-name="P5"/>
      <text:p text:style-name="P5"/>
      <text:p text:style-name="P5"/>
      <text:p text:style-name="P5"/>
      <text:p text:style-name="P2"><text:tab/>Председатель совета школы <text:s text:c="15"/>/Марков Б.Г./</text:p>
      <text:p text:style-name="P5"/>
      <text:p text:style-name="P5"/>
      <text:p text:style-name="P2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2-01-01T02:35:39</meta:creation-date>
    <dc:date>2002-01-01T02:36:36</dc: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99" meta:character-count="2383"/>
  </office:meta>
</office:document-meta>
</file>